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ENLCP+BookmanOldStyle" svg:font-family="CENLCP+BookmanOldStyle, 'Bookman Old Style'" style:font-family-generic="system" style:font-pitch="variable"/>
    <style:font-face style:name="CENLHB+BookmanOldStyle" svg:font-family="CENLHB+BookmanOldStyle, 'Bookman Old Style'" style:font-family-generic="roman" style:font-pitch="variable"/>
    <style:font-face style:name="CENLHB+BookmanOldStyle1" svg:font-family="CENLHB+BookmanOldStyle, 'Bookman Old Style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fo:font-size="12pt" fo:language="it" fo:country="IT" fo:font-weight="normal" style:font-name-asian="Calibri" style:font-size-asian="12pt" style:font-weight-asian="normal" style:font-name-complex="CENLCP+BookmanOldStyle" style:font-size-complex="12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fo:font-size="12pt" style:font-size-asian="12pt" style:font-name-complex="CENLCP+BookmanOldStyle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Narrow" fo:font-size="12pt" style:font-size-asian="12pt" style:font-name-complex="CENLCP+BookmanOldStyle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Narrow" fo:font-size="12pt" fo:font-weight="bold" style:font-size-asian="12pt" style:font-weight-asian="bold" style:font-name-complex="CENLHB+BookmanOldStyle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fo:font-size="10.5pt" style:font-size-asian="10.5pt" style:font-name-complex="CENLCP+BookmanOldStyle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fo:font-size="18pt" style:font-size-asian="15.75pt" style:font-name-complex="CENLCP+BookmanOldStyle" style:font-size-complex="18pt"/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 Narrow" fo:font-size="10pt" fo:language="en" fo:country="US" fo:font-weight="bold" style:font-size-asian="8.75pt" style:font-weight-asian="bold" style:font-name-complex="CENLHB+BookmanOldStyle1" style:font-size-complex="10pt" style:font-weight-complex="bold"/>
    </style:style>
    <style:style style:name="T1" style:family="text">
      <style:text-properties fo:color="#000000" loext:opacity="100%" style:font-name="Arial Narrow" fo:font-size="16pt" fo:font-weight="bold" style:font-size-asian="16pt" style:font-weight-asian="bold" style:font-name-complex="CENLHB+BookmanOldStyle1" style:font-size-complex="16pt" style:font-weight-complex="bold"/>
    </style:style>
    <style:style style:name="T2" style:family="text">
      <style:text-properties fo:color="#000000" loext:opacity="100%" style:font-name="Arial Narrow" fo:font-size="16pt" fo:language="en" fo:country="US" fo:font-weight="bold" style:font-size-asian="16pt" style:font-weight-asian="bold" style:font-name-complex="CENLHB+BookmanOldStyle1" style:font-size-complex="16pt" style:font-weight-complex="bold"/>
    </style:style>
    <style:style style:name="T3" style:family="text">
      <style:text-properties fo:color="#000000" loext:opacity="100%" style:font-name="Arial Narrow" fo:font-size="12pt" fo:language="it" fo:country="IT" fo:font-weight="normal" style:font-name-asian="Calibri" style:font-size-asian="12pt" style:font-weight-asian="normal" style:font-name-complex="CENLCP+BookmanOldStyle" style:font-size-complex="12pt" style:language-complex="ar" style:country-complex="SA" style:font-style-complex="italic" style:font-weight-complex="normal"/>
    </style:style>
    <style:style style:name="T4" style:family="text">
      <style:text-properties fo:color="#000000" loext:opacity="100%" style:font-name="Arial Narrow" fo:font-size="12pt" fo:language="en" fo:country="US" fo:font-weight="normal" style:font-size-asian="12pt" style:font-weight-asian="normal" style:font-name-complex="CENLHB+BookmanOldStyle1" style:font-size-complex="12pt" style:font-weight-complex="normal"/>
    </style:style>
    <style:style style:name="T5" style:family="text">
      <style:text-properties fo:color="#000000" loext:opacity="100%" style:font-name="Arial Narrow" fo:font-size="12pt" style:font-size-asian="12pt" style:font-name-complex="CENLCP+BookmanOldStyle" style:font-size-complex="12pt"/>
    </style:style>
    <style:style style:name="T6" style:family="text">
      <style:text-properties fo:color="#000000" loext:opacity="100%" style:font-name="Arial Narrow" fo:font-size="12pt" fo:font-weight="bold" style:font-size-asian="12pt" style:font-weight-asian="bold" style:font-name-complex="CENLCP+BookmanOldStyle" style:font-size-complex="12pt" style:font-weight-complex="bold"/>
    </style:style>
    <style:style style:name="T7" style:family="text">
      <style:text-properties fo:color="#000000" loext:opacity="100%" style:font-name="Arial Narrow" fo:font-size="12pt" fo:font-weight="bold" style:font-size-asian="12pt" style:font-weight-asian="bold" style:font-name-complex="CENLHB+BookmanOldStyle1" style:font-size-complex="12pt" style:font-weight-complex="bold"/>
    </style:style>
    <style:style style:name="T8" style:family="text">
      <style:text-properties fo:color="#000000" loext:opacity="100%" style:font-name="Arial Narrow" fo:font-size="12pt" fo:font-weight="normal" style:font-size-asian="12pt" style:font-weight-asian="normal" style:font-name-complex="CENLHB+BookmanOldStyle1" style:font-size-complex="12pt" style:font-weight-complex="normal"/>
    </style:style>
    <style:style style:name="T9" style:family="text">
      <style:text-properties fo:color="#000000" loext:opacity="100%" style:font-name="Arial Narrow" fo:font-size="12pt" fo:font-weight="normal" officeooo:rsid="001b26db" style:font-size-asian="12pt" style:font-weight-asian="normal" style:font-name-complex="CENLHB+BookmanOldStyle1" style:font-size-complex="12pt" style:font-weight-complex="normal"/>
    </style:style>
    <style:style style:name="T10" style:family="text">
      <style:text-properties fo:color="#000000" loext:opacity="100%" style:font-name="Arial Narrow" fo:font-size="12pt" fo:font-weight="normal" officeooo:rsid="001cfbe5" style:font-size-asian="12pt" style:font-weight-asian="normal" style:font-name-complex="CENLHB+BookmanOldStyle1" style:font-size-complex="12pt" style:font-weight-complex="normal"/>
    </style:style>
    <style:style style:name="T11" style:family="text">
      <style:text-properties fo:color="#000000" loext:opacity="100%" style:font-name="Arial Narrow" fo:font-size="12pt" fo:font-weight="normal" officeooo:rsid="001e9198" style:font-size-asian="12pt" style:font-weight-asian="normal" style:font-name-complex="CENLHB+BookmanOldStyle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text:span text:style-name="T1">MODULO DI ISCRIZIONE E LIBERATORIA DI RESPONSABILITA’ PER L’ISCRIZIONE ALLA </text:span><text:span text:style-name="T2">“PEDALATA GIALLO ROSA” - 16 MARZO 2024</text:span></text:h>
      <text:h text:style-name="P10" text:outline-level="2"/>
      <text:h text:style-name="P9" text:outline-level="2"><text:span text:style-name="T3">NOTA: La pedalata è aperta a tutti. nel caso di minori il presente modulo di iscrizione dovrà essere compilato e firmato dal genitore del minore o di</text:span><text:span text:style-name="T4"> </text:span><text:span text:style-name="T3">chi ne fa le veci; i minori potranno partecipare con altro maggiorenne che si impegna ad accompagnarli.</text:span></text:h>
      <text:p text:style-name="P2"/>
      <text:p text:style-name="P3">Il/La sottoscritto/a ________________________________________________________________________ </text:p>
      <text:p text:style-name="P3">nato/a a _____________________________________________ il _________________________________ </text:p>
      <text:p text:style-name="P3">residente in __________________________________________________________________ <text:s text:c="4"/>(prov.____ )</text:p>
      <text:p text:style-name="P3">Via________________________________________________________ n. ____ tel. ___________________</text:p>
      <text:p text:style-name="P3">e-mail___________________________________________ Codice Fiscale ___________________________</text:p>
      <text:p text:style-name="P3"/>
      <text:p text:style-name="P1"><text:span text:style-name="T5">☐ </text:span><text:span text:style-name="T6">nel caso di minorenne</text:span><text:span text:style-name="T5">:</text:span></text:p>
      <text:p text:style-name="P3">- con il mio consenso esplicito, quale genitore/tutore del minorenne (indicare cognome e nome) ________________________________________ (nato a / il) ________________ ____________________, sollevo gli organizzatori da qualsiasi responsabilità per la sua partecipazione alla manifestazione, nel rispetto del Regolamento e di quanto sottoscritto con la presente liberatoria, assumendomi il compito e l'onere di:</text:p>
      <text:p text:style-name="P3">☐ accompagnarlo ed assisterlo lungo tutto il percorso;</text:p>
      <text:p text:style-name="P3">☐ o in alternativa dichiaro che il minore e' accompagnato dal sig. __________________________, maggiorenne e regolarmente iscritto all'evento. </text:p>
      <text:p text:style-name="P3">Firma del genitore ______________________________________________</text:p>
      <text:p text:style-name="P3"/>
      <text:p text:style-name="P5">CON IL PRESENTE MODULO DICHIARA</text:p>
      <text:p text:style-name="P5"/>
      <text:p text:style-name="P1"><text:span text:style-name="T8">- di iscriversi all’evento aperto a tutti denominato "</text:span><text:span text:style-name="T7">PEDALATA GIALLO ROSA" che si svolge con partenza nel Comune di Lastra a Signa FI in Piazza Giuseppe Garibaldi alle ore 09:30</text:span><text:span text:style-name="T8"> su percorso predefinito e pubblicato nel sito internet </text:span><text:a xlink:type="simple" xlink:href="https://www.lalastrenseciclostorica.it/pedalata-rosa" text:style-name="Internet_20_link" text:visited-style-name="Visited_20_Internet_20_Link"><text:span text:style-name="Internet_20_link"><text:span text:style-name="T8">https://www.lalastrenseciclostorica.it/pedalata-</text:span></text:span><text:span text:style-name="Internet_20_link"><text:span text:style-name="T9">giallo</text:span></text:span><text:span text:style-name="Internet_20_link"><text:span text:style-name="T8">rosa</text:span></text:span></text:a><text:span text:style-name="T8"> per un totale di km </text:span><text:span text:style-name="T11">17</text:span><text:span text:style-name="T10"> (o 36 per il percorso giro città riservato ai soli iscritti al raduno ciclostorico d’epoca “La Lastrense”)</text:span><text:span text:style-name="T8"> su terreno pianeggiante.</text:span></text:p>
      <text:p text:style-name="P4"/>
      <text:p text:style-name="P5">DICHIARA E SOTTOSCRIVE</text:p>
      <text:p text:style-name="P3"/>
      <text:p text:style-name="P6">1. di essere pienamente consapevole degli eventuali rischi corsi durante lo svolgimento delle attività proposte; </text:p>
      <text:p text:style-name="P6">2. di essere pienamente consapevole che la propria partecipazione alle attività è volontaria, come è strettamente volontaria e facoltativa ogni azione compiuta durante lo svolgimento delle attività; </text:p>
      <text:p text:style-name="P6">3. di assumersi la responsabilità a titolo personale per le conseguenze che dovessero derivare da suddette azioni, sia civilmente, sia penalmente; </text:p>
      <text:p text:style-name="P6">4. di accettare, con l’iscrizione, tutte le condizioni richieste dall’organizzazione pena l’esclusione. Autorizza la pubblicazione di foto (con la propria immagine) effettuate durante l’evento nei mezzi di comunicazione usati dall’organizzazione. </text:p>
      <text:p text:style-name="P6"/>
      <text:p text:style-name="P6">Autorizza inoltre che le stesse vengano diffuse a terzi ed agli sponsor dell’organizzazione anche in occasione di campagne pubblicitarie, fiere, congressi ecc. con qualunque mezzo e supporto lecito, quali ad esempio, cd, dvd, audiovisivi, internet, ecc.. </text:p>
      <text:p text:style-name="P6"/>
      <text:p text:style-name="P6">La presente autorizzazione viene concessa in piena libertà ed autonomia, senza condizioni o riserve e a titolo completamente gratuito. </text:p>
      <text:p text:style-name="P6"/>
      <text:p text:style-name="P6">Il/La sottoscritto/a, preso atto del decreto legislativo 30 giugno 2003, n. 196 e s.m.i., autorizza l’organizzazione dell’evento al trattamento dei dati personali che lo riguardano; tale trattamento, cautelato da opportune misure idonee a garantire la sicurezza e la riservatezza dei dati stessi, avverrà esclusivamente per finalità legate all’evento/gara/manifestazione. </text:p>
      <text:p text:style-name="P6"/>
      <text:p text:style-name="P6">In conseguenza di quanto sopra, la/il sottoscritta/o intende assolvere con la presente l’organizzazione, le associazioni ed i suoi organi direttivi, dalle responsabilità che in ogni modo dovessero sorgere in conseguenza della sua partecipazione alle attività per qualsiasi danno subisse alla propria persona o arrecasse a terzi nello svolgimento delle stesse. </text:p>
      <text:p text:style-name="P7"/>
      <text:p text:style-name="P1"><text:span text:style-name="T5">Data ________________ firma (leggibile)</text:span><text:span text:style-name="T7">____________________________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ENLCP+BookmanOldStyle" svg:font-family="CENLCP+BookmanOldStyle, 'Bookman Old Style'" style:font-family-generic="system" style:font-pitch="variable"/>
    <style:font-face style:name="CENLHB+BookmanOldStyle" svg:font-family="CENLHB+BookmanOldStyle, 'Bookman Old Style'" style:font-family-generic="roman" style:font-pitch="variable"/>
    <style:font-face style:name="CENLHB+BookmanOldStyle1" svg:font-family="CENLHB+BookmanOldStyle, 'Bookman Old Style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font-name-asian="Calibri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cm" style:contextual-spacing="false" fo:line-height="100%"/>
      <style:text-properties style:font-name="CENLHB+BookmanOldStyle" fo:font-family="CENLHB+BookmanOldStyle, 'Bookman Old Style'" style:font-family-generic="roman" style:font-pitch="variable" fo:font-size="12pt" style:font-size-asian="12pt" style:font-name-complex="CENLHB+BookmanOldStyle1" style:font-family-complex="CENLHB+BookmanOldStyle, 'Bookman Old Style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cm" fo:margin-bottom="0cm" style:contextual-spacing="false" fo:line-height="100%"/>
      <style:text-properties style:font-name="CENLHB+BookmanOldStyle" fo:font-family="CENLHB+BookmanOldStyle, 'Bookman Old Style'" style:font-family-generic="roman" style:font-pitch="variable" fo:font-size="12pt" style:font-size-asian="12pt" style:font-name-complex="CENLHB+BookmanOldStyle1" style:font-family-complex="CENLHB+BookmanOldStyle, 'Bookman Old Style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CENLHB+BookmanOldStyle" fo:font-family="CENLHB+BookmanOldStyle, 'Bookman Old Style'" style:font-family-generic="roman" style:font-pitch="variable" fo:font-size="12pt" style:font-size-asian="12pt" style:font-name-complex="CENLHB+BookmanOldStyle1" style:font-family-complex="CENLHB+BookmanOldStyle, 'Bookman Old Style'" style:font-family-generic-complex="system" style:font-pitch-complex="variable" style:font-size-complex="12pt"/>
    </style:style>
    <style:style style:name="Corpo_20_testo_20_Carattere" style:display-name="Corpo testo Carattere" style:family="text">
      <style:text-properties style:font-name="CENLHB+BookmanOldStyle" fo:font-family="CENLHB+BookmanOldStyle, 'Bookman Old Style'" style:font-family-generic="roman" style:font-pitch="variable" fo:font-size="12pt" style:font-size-asian="12pt" style:font-name-complex="CENLHB+BookmanOldStyle1" style:font-family-complex="CENLHB+BookmanOldStyle, 'Bookman Old Style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3:45:35.488000000</meta:creation-date>
    <meta:keyword/>
    <meta:keyword/>
    <dc:language>it-IT</dc:language>
    <dc:date>2024-02-19T10:06:51.350000000</dc:date>
    <meta:editing-cycles>19</meta:editing-cycles>
    <meta:editing-duration>PT42M47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4" meta:word-count="492" meta:character-count="3924" meta:non-whitespace-character-count="3440"/>
  </office:meta>
</office:document-meta>
</file>